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ieuwe Zijds Burgwal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mei 2017)</text:p>
            <text:p text:style-name="common-al"/>
            <text:p text:style-name="common-al">Verleende aanvraag omgevingsvergunning, Nieuwe Zijds Burgwal 21 in Monnickendam voor het plaatsen van zonnepanele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608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ieuwe Zijds Burgwal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085</meta:user-defined>
    <meta:user-defined meta:name="OVERHEIDop.GmbID/DC.identifier">gmb-2017-7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D 21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7 496893</meta:user-defined>
    <meta:user-defined meta:name="OVERHEIDop.versieInformatie"/>
  </office:meta>
</office:document-meta>
</file>