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legaliseren van een overkapping, De Hoefkens 3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e Hoefkens 35 Moergestel</text:span>, het legaliseren van een overkapping. Dossiernummer 2017-0321, ingediend op 14-03-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0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legaliseren van een overkapping, De Hoefkens 3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084</meta:user-defined>
    <meta:user-defined meta:name="OVERHEIDop.GmbID/DC.identifier">gmb-2017-7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X 35</meta:user-defined>
    <meta:user-defined meta:name="OVERHEIDop.woonplaats">Moergestel</meta:user-defined>
    <meta:user-defined meta:name="OVERHEIDop.straatnaam">De Hoefken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136 395464</meta:user-defined>
    <meta:user-defined meta:name="OVERHEIDop.versieInformatie"/>
  </office:meta>
</office:document-meta>
</file>