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Beschikking op grond van artikel 39(zie beschikking) Wbb</text:span>
          </text:p>
            <text:p text:style-name="common-al">Bij het college van de gemeente Tilburg is op 14 november 2016 door de gemeente Tilburg een melding ingediend op grond van artikel 28, lid 1 Wbb, met het voornemen de bodem te saneren op de locatie Smidspad 76a-78 in Tilburg.</text:p>
            <text:p text:style-name="common-al">Vanaf 25 november 2016 lag de aanvraag gedurende twee weken ter inzage bij stadswinkel Centrum. Ten aanzien van de aanvraag zijn geen zienswijzen naar voren gebracht. </text:p>
            <text:p text:style-name="common-al">Gelet op het overschrijden van de beslistermijn is van rechtswege met het saneringsplan ingestemd.</text:p>
            <text:p text:style-name="common-al">Het saneringsplan en de bijbehorende stukken liggen vanaf 12 mei 2017 gedurende zes weken ter inzage in Stadswinkel Centrum, Spoorlaan 181 in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van het bezwaar;</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een opgave van de redenen waarom men zich met het besluit niet kan verenigen. </text:p>
              </text:list-item>
            </text:list>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8 mei 2017</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08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081</meta:user-defined>
    <meta:user-defined meta:name="OVERHEIDop.GmbID/DC.identifier">gmb-2017-76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JD 76b</meta:user-defined>
    <meta:user-defined meta:name="OVERHEIDop.woonplaats">Tilburg</meta:user-defined>
    <meta:user-defined meta:name="OVERHEIDop.straatnaam">Smidspa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62 397746</meta:user-defined>
    <meta:user-defined meta:name="OVERHEIDop.versieInformatie"/>
  </office:meta>
</office:document-meta>
</file>