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eaulieu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921</text:p>
            <text:p text:style-name="tussenkopcur">Datum indiening: 22 april 2017</text:p>
            <text:p text:style-name="tussenkopcur">Omschrijving: realiseren van een opbouw </text:p>
            <text:p text:style-name="tussenkopcur">Adres: Beaulieustraat 20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080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80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80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eaulieu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080</meta:user-defined>
    <meta:user-defined meta:name="OVERHEIDop.GmbID/DC.identifier">gmb-2017-76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DV</meta:user-defined>
    <meta:user-defined meta:name="OVERHEIDop.woonplaats">Arnhem</meta:user-defined>
    <meta:user-defined meta:name="OVERHEIDop.straatnaam">Beaulieu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85 444327</meta:user-defined>
    <meta:user-defined meta:name="OVERHEIDop.versieInformatie"/>
  </office:meta>
</office:document-meta>
</file>