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vernieuwen van de winkel, Dorpsstraat 3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Dorpsstraat 32 Oisterwijk</text:span>, het vernieuwen van de winkel. Dossiernummer 2017-0285, ingediend op 17-03-2017 (Activiteit; Bouwe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07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7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7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vernieuwen van de winkel, Dorpsstraat 3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079</meta:user-defined>
    <meta:user-defined meta:name="OVERHEIDop.GmbID/DC.identifier">gmb-2017-76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L 30</meta:user-defined>
    <meta:user-defined meta:name="OVERHEIDop.woonplaats">Oisterwijk</meta:user-defined>
    <meta:user-defined meta:name="OVERHEIDop.straatnaam">Dorp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81 399075</meta:user-defined>
    <meta:user-defined meta:name="OVERHEIDop.versieInformatie"/>
  </office:meta>
</office:document-meta>
</file>