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eerdjes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0074</text:p>
            <text:p text:style-name="tussenkopcur">Datum indiening: 18 april 2017</text:p>
            <text:p text:style-name="tussenkopcur">Omschrijving: aanvraag omgevingsvergunning voor het legaliseren van een geplaatste frame en (mesh) doek</text:p>
            <text:p text:style-name="tussenkopcur">Adres: Weerdjesstraat 70 </text:p>
            <text:p text:style-name="tussenkopcur">Activiteiten: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078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7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7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eerdjesstraat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078</meta:user-defined>
    <meta:user-defined meta:name="OVERHEIDop.GmbID/DC.identifier">gmb-2017-76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JE 70</meta:user-defined>
    <meta:user-defined meta:name="OVERHEIDop.woonplaats">Arnhem</meta:user-defined>
    <meta:user-defined meta:name="OVERHEIDop.straatnaam">Weerdje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96 443542</meta:user-defined>
    <meta:user-defined meta:name="OVERHEIDop.versieInformatie"/>
  </office:meta>
</office:document-meta>
</file>