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Evenementenvergunning Straatspeeldag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1 april 2017 voor een evenementenvergunning voor de Nationale Straatspeeldag 2017 kunnen wij u het volgende mededelen. Op basis van uw aanvraag is van het bestaan van weigeringsgronden in de zin van artikel 1:8 Algemene plaatselijke verordening voor de gemeente Borne (APV) niets gebleken.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common-al"/>
            <text:p text:style-name="common-al">Gezien het voorgaande wordt u op grond van artikel 2:25 lid 1 APV vergunning verleend voor het houden van de Buitenspeeldag 2017 op woensdag 14 juni 2017 (voor ’t Hof van Borne geldt 17 juni 2017) van  8.30 uur tot 17.00 uur in verschillende straten in Borne. Deze vergunning geldt voor de straten zoals opgenomen in de aanvraag, die geacht moet worden deel van deze vergunning uit te maken. De aanvraag is tevens als bijlage bij deze vergunning gevoegd. </text:p>
            <text:p text:style-name="common-al"/>
            <text:p text:style-name="common-al">
            <text:span text:style-name="nadrukvet">Contactpersonen tijdens het evenement:</text:span>
          </text:p>
            <text:p text:style-name="common-al">
            <text:span text:style-name="nadrukvet">’t Hof van Borne:                                   I. Paasschen </text:span>
          </text:p>
            <text:p text:style-name="common-al">
            <text:span text:style-name="nadrukvet">Wijkver.  ’t Oldhof:                                 Nicole Knuif</text:span>
          </text:p>
            <text:p text:style-name="common-al">
            <text:span text:style-name="nadrukvet">Wijkver.  Letterveld/ Kerkedennen:           Annelies Cohn </text:span>
          </text:p>
            <text:p text:style-name="common-al">
            <text:span text:style-name="nadrukvet">Bornsche Maten :                                  Wernard F. Griffioen </text:span>
          </text:p>
            <text:p text:style-name="common-al"/>
            <text:p text:style-name="common-al">
            <text:span text:style-name="nadrukvet">Algemeen</text:span>
          </text:p>
            <text:list text:style-name="id1-3-2-1-1-12">
              <text:list-item text:style-override="id1-3-2-1-1-12-1">
                <text:number>1.</text:number>
                <text:p text:style-name="al">De vergunninghouder is er voor      verantwoordelijk dat na afloop van de festiviteiten het terrein schoon en      in oorspronkelijke staat wordt opgeleverd.</text:p>
              </text:list-item>
              <text:list-item text:style-override="id1-3-2-1-1-12-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2-3">
                <text:number>3.</text:number>
                <text:p text:style-name="al">De vergunninghouder is      verplicht de schade, die hij door het gebruik hiervan aan de gemeente dan      wel aan derden toebrengt, te vergoeden. </text:p>
              </text:list-item>
              <text:list-item text:style-override="id1-3-2-1-1-12-4">
                <text:number>4.</text:number>
                <text:p text:style-name="al">De vergunninghouder vrijwaart      de gemeente voor alle mogelijke aanspraken van derden, welke het gevolg      zijn van het gebruikmaken van de vergunning.</text:p>
              </text:list-item>
              <text:list-item text:style-override="id1-3-2-1-1-12-5">
                <text:number>5.</text:number>
                <text:p text:style-name="al">Er dienen voldoende maatregelen      te worden genomen tot het verlenen van eerste hulp bij eventuele      ongevallen tijdens de verschillende activiteiten.</text:p>
              </text:list-item>
              <text:list-item text:style-override="id1-3-2-1-1-12-6">
                <text:number>6.</text:number>
                <text:p text:style-name="al">Er moet te allen tijde een      vrije doorgang worden gewaarborgd voor brandweer, politie en      ambulancedienst. </text:p>
              </text:list-item>
              <text:list-item text:style-override="id1-3-2-1-1-12-7">
                <text:number>7.</text:number>
                <text:p text:style-name="al">Alle in het belang van de      openbare orde en veiligheid door de ambtenaren van politie, de      productgroep beheer openbare ruimte van de gemeente Borne en de door of      namens de commandant van de brandweer te geven aanwijzingen of bevelen dienen      stipt en onverwijld te worden opgevolgd.</text:p>
              </text:list-item>
              <text:list-item text:style-override="id1-3-2-1-1-12-8">
                <text:number>8.</text:number>
                <text:p text:style-name="al">Er dient voldoende toezicht van      volwassenen te zijn teneinde de veiligheid van de deelnemende kinderen te      waarborgen.</text:p>
              </text:list-item>
              <text:list-item text:style-override="id1-3-2-1-1-12-9">
                <text:number>9.</text:number>
                <text:p text:style-name="al">Het geluid dient beperkt te      blijven tot achtergrondmuziek.</text:p>
              </text:list-item>
              <text:list-item text:style-override="id1-3-2-1-1-12-10">
                <text:number>10.</text:number>
                <text:p text:style-name="al">Het publiek moet op veilige      afstand van de activiteiten worden gehouden.</text:p>
              </text:list-item>
              <text:list-item text:style-override="id1-3-2-1-1-12-11">
                <text:number>11.</text:number>
                <text:p text:style-name="al">U bent gehouden te doen en na      te laten hetgeen redelijkerwijs kan worden gevergd om hinder en overlast      te voorkomen of te beperken.</text:p>
              </text:list-item>
            </text:list>
            <text:p text:style-name="common-al"> </text:p>
            <text:p text:style-name="common-al">
            <text:span text:style-name="nadrukvet">Afsluiten en verkeersvrij houden toegangswegen</text:span>
          </text:p>
            <text:p text:style-name="common-al">Voorts wordt aan u toestemming verleend voor het afsluiten en verkeersvrij houden van de volgende wegen op woensdag 14 juni 2017: de Beerninksweg/ hoek Röringstraat tot en met de Beerninksweg 75, de Rozenhof en de Clematishof tot de Wingerdstraat en de Clematishof tot en met de Letterbak. En op 17 juni 2017 voor de straatspeeldag bij de Spanjaardshof: de Cor Hilbrinkstraat. De afzetting dient te gebeuren met afzethekken en officiële bebording/</text:p>
            <text:p text:style-name="common-al"> </text:p>
            <text:list text:style-name="id1-3-2-1-1-17">
              <text:list-item text:style-override="id1-3-2-1-1-17-1">
                <text:number>12.</text:number>
                <text:p text:style-name="al">Omwonenden, aangrenzende      bedrijven en instellingen dienen vroegtijdig te worden geïnformeerd over      het evenement en de wegafsluitingen; aan bestemmingsverkeer en omwonenden      moet de mogelijkheid worden geboden om op aanwijzing van de organisatie de      aanliggende percelen te bereiken.</text:p>
              </text:list-item>
              <text:list-item text:style-override="id1-3-2-1-1-17-2">
                <text:number>13.</text:number>
                <text:p text:style-name="al">Onmiddellijk na het einde van      de Straatspeeldag moeten de desbetreffende wegen weer voor het openbare      verkeer worden vrijgemaakt. Alle aanduidingen, verwijzingen, etc. die      betrekking hebben op de Straatspeeldag dienen te worden verwijderd.</text:p>
              </text:list-item>
              <text:list-item text:style-override="id1-3-2-1-1-17-3">
                <text:number>14.</text:number>
                <text:p text:style-name="al">Op de wegen mogen zonder      toestemming van de wegbeheerder geen markeringen, in welke vorm dan ook,      worden aangebracht. </text:p>
              </text:list-item>
              <text:list-item text:style-override="id1-3-2-1-1-17-4">
                <text:number>15.</text:number>
                <text:p text:style-name="al">U dient in overleg met      Twentemilieu te zorgen voor afzethekken en eventueel benodigde      verkeersborden.</text:p>
              </text:list-item>
            </text:list>
            <text:p text:style-name="common-al"> </text:p>
            <text:p text:style-name="common-al">Deze vergunning zal worden gepubliceerd op <text:a xlink:href="http://www.overheid.nl/" xlink:type="simple">www.overheid.nl</text:a> met een verwijzing in de rubriek gemeentenieuws in de Bornse Courant.</text:p>
            <text:p text:style-name="common-al"> </text:p>
            <text:p text:style-name="common-al">De verschuldigde leges voor deze aanvraag bedragen € 31,50 waarvoor u afzonderlijk een factuur ontvangt.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 </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07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7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traatspeeldag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77</meta:user-defined>
    <meta:user-defined meta:name="OVERHEIDop.GmbID/DC.identifier">gmb-2017-760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R 42</meta:user-defined>
    <meta:user-defined meta:name="OVERHEIDop.woonplaats">Borne</meta:user-defined>
    <meta:user-defined meta:name="OVERHEIDop.straatnaam">Beerninksweg</meta:user-defined>
    <meta:user-defined meta:name="OVERHEID.PostcodeHuisnummer/OVERHEIDop.postcodeHuisnummer">7623</meta:user-defined>
    <meta:user-defined meta:name="OVERHEIDop.straatnaam">Rozenhof</meta:user-defined>
    <meta:user-defined meta:name="OVERHEID.PostcodeHuisnummer/OVERHEIDop.postcodeHuisnummer">7621CT 55</meta:user-defined>
    <meta:user-defined meta:name="OVERHEIDop.straatnaam">Clematishof</meta:user-defined>
    <meta:user-defined meta:name="OVERHEID.PostcodeHuisnummer/OVERHEIDop.postcodeHuisnummer">7622EX 27</meta:user-defined>
    <meta:user-defined meta:name="OVERHEIDop.straatnaam">Cor Hilbrink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32 480538</meta:user-defined>
    <meta:user-defined meta:name="OVERHEID.EPSG28992/DC.spatial">249644 479642</meta:user-defined>
    <meta:user-defined meta:name="OVERHEID.EPSG28992/DC.spatial">247123 479358</meta:user-defined>
    <meta:user-defined meta:name="OVERHEID.EPSG28992/DC.spatial">248034 479940</meta:user-defined>
    <meta:user-defined meta:name="OVERHEIDop.versieInformatie"/>
  </office:meta>
</office:document-meta>
</file>