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Kloontjes Oisterwijk, voor het houden van Intents Festival  2017 "Circus of Insanity" op 26-27-28 mei 2017 en het inrichten van een tijdelijke festivalcamping aan de Sportlaan in Oisterwijk en het inrichten van een transferium aan de Blankemansweg/De Scheerma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Kloontjes Oisterwijk,</text:span> voor het houden van Intents Festival  2017 "Circus of Insanity" op 26-27-28 mei 2017 en het inrichten van een tijdelijke festivalcamping aan de Sportlaan in Oisterwijk en het inrichten van een transferium aan de Blankemansweg/De Scheerman in Moergestel. Verzonden aan aanvrager 09-0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Kloontjes Oisterwijk, voor het houden van Intents Festival  2017 "Circus of Insanity" op 26-27-28 mei 2017 en het inrichten van een tijdelijke festivalcamping aan de Sportlaan in Oisterwijk en het inrichten van een transferium aan de Blankemansweg/De Scheerman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76</meta:user-defined>
    <meta:user-defined meta:name="OVERHEIDop.GmbID/DC.identifier">gmb-2017-7607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1</meta:user-defined>
    <meta:user-defined meta:name="OVERHEIDop.woonplaats">Oisterwijk</meta:user-defined>
    <meta:user-defined meta:name="OVERHEIDop.straatnaam">Hoevenseweg</meta:user-defined>
    <meta:user-defined meta:name="OVERHEID.PostcodeHuisnummer/OVERHEIDop.postcodeHuisnummer">5066</meta:user-defined>
    <meta:user-defined meta:name="OVERHEIDop.woonplaats">Moergestel</meta:user-defined>
    <meta:user-defined meta:name="OVERHEIDop.straatnaam">Helfortstraatj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71 397633</meta:user-defined>
    <meta:user-defined meta:name="OVERHEID.EPSG28992/DC.spatial">140833 394124</meta:user-defined>
    <meta:user-defined meta:name="OVERHEIDop.versieInformatie"/>
  </office:meta>
</office:document-meta>
</file>