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ijndel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051</text:p>
            <text:p text:style-name="tussenkopcur">Datum indiening: 24 april 2017</text:p>
            <text:p text:style-name="tussenkopcur">Omschrijving: plaatsen van een schutting</text:p>
            <text:p text:style-name="tussenkopcur">Adres: Schijndelstraat 59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071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7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71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ijndel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071</meta:user-defined>
    <meta:user-defined meta:name="OVERHEIDop.GmbID/DC.identifier">gmb-2017-76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GL 57</meta:user-defined>
    <meta:user-defined meta:name="OVERHEIDop.woonplaats">Arnhem</meta:user-defined>
    <meta:user-defined meta:name="OVERHEIDop.straatnaam">Schijnd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602 440320</meta:user-defined>
    <meta:user-defined meta:name="OVERHEIDop.versieInformatie"/>
  </office:meta>
</office:document-meta>
</file>