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Willeke den Draaier Oisterwijk, voor het houden van Willeke Meets .....? op 25 mei 2017, 14, 15 en  16 juli, 6 augustus, 3 september en 10 september  in de Dorpsstraat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Willeke den Draaier Oisterwijk,</text:span> voor het houden van Willeke Meets…...? op 25 mei 2017 van 12.00 tot 23.00 uur, 14 en 15 juli van 10.00 tot 01.00 uur, 16 juli van 10.00 tot 24.00 uur, 6 augustus, 3 september en 10 september van 10.00 tot 23.00 uur in de Dorpsstraat ter hoogte van huisnummer 8 en 10 Oisterwijk. Verzonden aan aanvrager 02-05-2017</text:span>
              </text:p>
                <text:p text:style-name="al"/>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07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7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7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Willeke den Draaier Oisterwijk, voor het houden van Willeke Meets .....? op 25 mei 2017, 14, 15 en  16 juli, 6 augustus, 3 september en 10 september  in de Dorpsstraat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070</meta:user-defined>
    <meta:user-defined meta:name="OVERHEIDop.GmbID/DC.identifier">gmb-2017-760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K 8</meta:user-defined>
    <meta:user-defined meta:name="OVERHEIDop.woonplaats">Oisterwijk</meta:user-defined>
    <meta:user-defined meta:name="OVERHEIDop.straatnaam">Dorp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77 399053</meta:user-defined>
    <meta:user-defined meta:name="OVERHEIDop.versieInformatie"/>
  </office:meta>
</office:document-meta>
</file>