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reedijk 18 Ryptsjerk handelen in strijd met de RO tbv bouwen tuinhuis </text:p>
      <text:section text:name="zakelijke-mededeling_id1-3-2" text:style-name="zakelijke-mededeling">
        <text:section text:name="zakelijke-mededeling-tekst_id1-3-2-1" text:style-name="zakelijke-mededeling-tekst">
          <text:section text:name="tekst_id1-3-2-1-1" text:style-name="tekst">
            <text:p text:style-name="common-al">Breedijk 18 Ryptsjerk</text:p>
            <text:p text:style-name="common-al">Z-HZ_WABO-2017-0452    Olo: 2818504</text:p>
            <text:p text:style-name="common-al">handelen in strijd met de RO tbv bouwen tuinhuis</text:p>
            <text:p text:style-name="common-al">Datum ontvangst: 28 maart 2017</text:p>
            <text:p text:style-name="common-al">Datum besluit: 02 me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606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6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6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reedijk 18 Ryptsjerk handelen in strijd met de RO tbv bouwen tui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069</meta:user-defined>
    <meta:user-defined meta:name="OVERHEIDop.GmbID/DC.identifier">gmb-2017-760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T 18</meta:user-defined>
    <meta:user-defined meta:name="OVERHEIDop.woonplaats">Ryptsjerk</meta:user-defined>
    <meta:user-defined meta:name="OVERHEIDop.straatnaam">Breed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763 582963</meta:user-defined>
    <meta:user-defined meta:name="OVERHEIDop.versieInformatie"/>
  </office:meta>
</office:document-meta>
</file>