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ronenburgpassage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029</text:p>
            <text:p text:style-name="tussenkopcur">Datum indiening: 24 april 2017</text:p>
            <text:p text:style-name="tussenkopcur">Omschrijving: het aanbrengen van nieuwe reclame-uitingen</text:p>
            <text:p text:style-name="tussenkopcur">Adres: Kronenburgpassage 103 </text:p>
            <text:p text:style-name="tussenkopcur">Activiteiten: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067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6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6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ronenburgpassage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067</meta:user-defined>
    <meta:user-defined meta:name="OVERHEIDop.GmbID/DC.identifier">gmb-2017-76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EL 103</meta:user-defined>
    <meta:user-defined meta:name="OVERHEIDop.woonplaats">Arnhem</meta:user-defined>
    <meta:user-defined meta:name="OVERHEIDop.straatnaam">Kronenburgpassag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47 441310</meta:user-defined>
    <meta:user-defined meta:name="OVERHEIDop.versieInformatie"/>
  </office:meta>
</office:document-meta>
</file>