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straat 64 en Velp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75</text:p>
            <text:p text:style-name="tussenkopcur">Datum indiening: 21 april 2017</text:p>
            <text:p text:style-name="tussenkopcur">Omschrijving: voormalig kantoorgebouw wordt herbestemd tot 105 appartementen</text:p>
            <text:p text:style-name="tussenkopcur">Adres: Rosendaalsestraat 64 en Velperweg 19 </text:p>
            <text:p text:style-name="tussenkopcur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6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6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straat 64 en Velp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63</meta:user-defined>
    <meta:user-defined meta:name="OVERHEIDop.GmbID/DC.identifier">gmb-2017-7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M 64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6 444348</meta:user-defined>
    <meta:user-defined meta:name="OVERHEID.EPSG28992/DC.spatial">192736 444705</meta:user-defined>
    <meta:user-defined meta:name="OVERHEIDop.versieInformatie"/>
  </office:meta>
</office:document-meta>
</file>