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rondel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plantjesmarkt en opschoondag</text:p>
            <text:p text:style-name="common-al">Locatie: Grondelstraat</text:p>
            <text:p text:style-name="common-al">Datum: 13 mei 2017</text:p>
            <text:p text:style-name="last-al">Dossiernummer: 1423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061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rond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61</meta:user-defined>
    <meta:user-defined meta:name="OVERHEIDop.GmbID/DC.identifier">gmb-2017-760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DV 82</meta:user-defined>
    <meta:user-defined meta:name="OVERHEIDop.woonplaats">Arnhem</meta:user-defined>
    <meta:user-defined meta:name="OVERHEIDop.straatnaam">Grond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5 442232</meta:user-defined>
    <meta:user-defined meta:name="OVERHEIDop.versieInformatie"/>
  </office:meta>
</office:document-meta>
</file>