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(groenstrook voor nummer 9 en 11) te Domburg verleende omgevingsvergunning voor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0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(groenstrook voor nummer 9 en 11) te Domburg verleende omgevingsvergunning voor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06</meta:user-defined>
    <meta:user-defined meta:name="OVERHEIDop.GmbID/DC.identifier">gmb-2017-7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E 9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04 398644</meta:user-defined>
    <meta:user-defined meta:name="OVERHEIDop.versieInformatie"/>
  </office:meta>
</office:document-meta>
</file>