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 verbouwen pand tot 3 appartementen op verdiepingen, Dorpsstraat 43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/>
            <text:span text:style-name="nadrukvet">verbouwen pand tot 3 appartementen op verdiepingen</text:span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het perceel </text:span>
            <text:span text:style-name="nadrukvet"/>
            <text:span text:style-name="nadrukvet">Dorpsstraat 43 te De Bilt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605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 verbouwen pand tot 3 appartementen op verdiepingen, Dorpsstraat 43 te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57</meta:user-defined>
    <meta:user-defined meta:name="OVERHEIDop.GmbID/DC.identifier">gmb-2017-76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H 43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41 457359</meta:user-defined>
    <meta:user-defined meta:name="OVERHEIDop.versieInformatie"/>
  </office:meta>
</office:document-meta>
</file>