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7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3659, Schiestraat 70 te Noordwijk, de herinrichting van de Schiestraat met een gescheiden hemelwaterriool, 26-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05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5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5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estraat 7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056</meta:user-defined>
    <meta:user-defined meta:name="OVERHEIDop.GmbID/DC.identifier">gmb-2017-76056</meta:user-defined>
    <meta:user-defined meta:name="OVERHEID.TaxonomieBeleidsagenda/OVERHEID.category">Huisvesting | Organisatie en beleid</meta:user-defined>
    <meta:user-defined meta:name="OVERHEIDop.referentienummer">2017053659</meta:user-defined>
    <meta:user-defined meta:name="DCTERMS.abstract">de herinrichting van de Schiestraat met een gescheiden hemelwaterriool, 2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T 74</meta:user-defined>
    <meta:user-defined meta:name="OVERHEIDop.woonplaats">Noordwijk</meta:user-defined>
    <meta:user-defined meta:name="OVERHEIDop.straatnaam">Schi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74 472107</meta:user-defined>
    <meta:user-defined meta:name="OVERHEIDop.versieInformatie"/>
  </office:meta>
</office:document-meta>
</file>