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commerciële prijs Participatiewet, IOAW en IOAZ Rotterda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werk en inkomen Rotterdam,</text:p>
            <text:p text:style-name="al"/>
            <text:p text:style-name="al">gelezen het voorstel van 31 maart 2017;</text:p>
            <text:p text:style-name="al"/>
            <text:p text:style-name="al">gelet op het Besluit mandaat, volmacht en machtiging Rotterdam 2016;</text:p>
            <text:p text:style-name="al"/>
            <text:p text:style-name="al">gelet op:</text:p>
            <text:list text:style-name="id1-3-2-1-1-8">
              <text:list-item text:style-override="id1-3-2-1-1-8-1">
                <text:number>–</text:number>
                <text:p text:style-name="al">artikel 19a, eerste lid, sub b en c van de Participatiewet; </text:p>
              </text:list-item>
              <text:list-item text:style-override="id1-3-2-1-1-8-2">
                <text:number>–</text:number>
                <text:p text:style-name="al">artikel 5, achtste lid, sub b en c van de Wet inkomensvoorziening oudere en gedeeltelijk arbeidsongeschikte werkloze werknemers (IOAW) en</text:p>
              </text:list-item>
              <text:list-item text:style-override="id1-3-2-1-1-8-3">
                <text:number>–</text:number>
                <text:p text:style-name="al">artikel 5, zevende lid, sub b en c van de Wet inkomensvoorziening oudere en gedeeltelijk arbeidsongeschikte gewezen zelfstandigen (IOAZ)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vast te stellen de</text:p>
            <text:p text:style-name="al"/>
            <text:p text:style-name="al">
            <text:span text:style-name="nadrukvet">Beleidsregels commerciële prijs Participatiewet, IOAW en IOAZ Rotterdam 2017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(Onder)(Ver)Huur</text:p>
            <text:list text:style-name="id1-3-2-2-1-2">
              <text:list-item text:style-override="id1-3-2-2-1-2">
                <text:number>1.</text:number>
                <text:p text:style-name="al">De prijs ingeval van (onder)(ver)huur als bedoeld in artikel 19a, eerste lid, sub b en c van de Participatiewet, artikel 5, achtste lid, sub b en c van de IOAW en artikel 5, zevende lid, sub b en c van de IOAZ is in ieder geval commercieel als deze minimaal 20% bedraagt van het netto minimumloon als bedoeld in artikel 37, eerste lid, van de Participatiewet, geldend op 1 juli van het jaar voorafgaand aan het moment waarop de prijs verschuldigd is. </text:p>
              </text:list-item>
              <text:list-item text:style-override="id1-3-2-2-1-3">
                <text:number>2.</text:number>
                <text:p text:style-name="al">Het bedrag, bedoeld in het eerste lid, is inclusief de kosten van energie en water conform het door Recofa gehanteerde vrij te laten normbedrag, geldend op 1 juli van het jaar voorafgaand aan het moment waarop de prijs verschuldigd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ostganger- en geverschap</text:p>
            <text:list text:style-name="id1-3-2-2-2-2">
              <text:list-item text:style-override="id1-3-2-2-2-2">
                <text:number> 1. </text:number>
                <text:p text:style-name="al">De prijs ingeval van kostganger- dan wel kostgeverschap als bedoeld in artikel 19a, eerste lid, sub b en c van de Participatiewet, artikel 5, achtste lid, sub b en c van de IOAW en artikel 5, zevende lid, sub b en c van de IOAZ is in ieder geval commercieel als deze bestaat uit:</text:p>
                <text:list text:style-name="id1-3-2-2-2-2-3">
                  <text:list-item text:style-override="id1-3-2-2-2-2-3-1">
                    <text:number>a.</text:number>
                    <text:p text:style-name="al">een bedrag voor (onder)(ver)huur van de woonruimte van minimaal 20% van het wettelijk netto minimumloon als bedoeld in artikel 37, eerste lid, van de Participatiewet, geldend op 1 juli van het jaar voorafgaand aan het moment waarop de prijs verschuldigd is, </text:p>
                  </text:list-item>
                </text:list>
                <text:p text:style-name="al">vermeerderd met</text:p>
                <text:list text:style-name="id1-3-2-2-2-2-5">
                  <text:list-item text:style-override="id1-3-2-2-2-2-5-1">
                    <text:number>b.</text:number>
                    <text:p text:style-name="al">een bedrag voor maaltijden ter hoogte van minimaal het door Recofa gehanteerde vrij te laten normbedrag voor maaltijdkosten, geldend op 1 juli van het jaar voorafgaand aan het moment waarop de prijs verschuldigd is. </text:p>
                  </text:list-item>
                </text:list>
              </text:list-item>
              <text:list-item text:style-override="id1-3-2-2-2-3">
                <text:number> 2. </text:number>
                <text:p text:style-name="al">Het bedrag, bedoeld in het eerste lid, sub a, is inclusief de kosten van energie en water conform het door Recofa gehanteerde vrij te laten normbedrag, geldend op 1 juli van het jaar voorafgaand aan het moment waarop de prijs verschuldigd 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1.</text:number>
                <text:p text:style-name="al">De beleidsregels treden in werking met ingang van de dag volgend op de datum van bekendmaking.</text:p>
              </text:list-item>
              <text:list-item text:style-override="id1-3-2-2-3-3">
                <text:number>2.</text:number>
                <text:p text:style-name="al">De beleidsregels werken terug tot 1 januari 2017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e beleidsregels</text:p>
            <text:p text:style-name="al">De Beleidsregels commerciële prijs Participatiewet, IOAW en IOAZ Rotterdam 2016 worden met ingang van 1 januari 2017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 beleidsregels worden aangehaald als: </text:p>
            <text:p text:style-name="al">Beleidsregels commerciële prijs Participatiewet, IOAW en IOAZ Rotterdam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managementteam van 24 april 2017. </text:span>
          </text:p>
          </text:section>
          <text:section text:name="ondertekening_id1-3-2-3-2">
            <text:p><text:span text:style-name="ondertekening_naam">
            <text:span text:style-name="voornaam"> drs. ing. V.J.M.</text:span>
            <text:span text:style-name="achternaam">Roozen</text:span>
          </text:span></text:p>
            <text:p><text:span text:style-name="functie">Algemeen directeur werk en inkomen </text:span></text:p>
          </text:section>
        </text:section>
        <text:section text:name="bijlage_id1-3-2-4" text:style-name="bijlage">
          <text:p text:style-name="bijlage_top"/>
          <text:p text:style-name="al">Dit gemeenteblad 2017, nummer 46, is uitgegeven op 4 mei 2017 en ligt op dins-, woens- en donderdagen van 9.00 tot 13.00 uur ter inzage bij het Bestuurlijk Informatiecentrum Rotterdam (BIR), locatie Wachtruimte Timmerhuis, Halve Maanpassage 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05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5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commerciële prijs Participatiewet, IOAW en IOAZ Rotterda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54</meta:user-defined>
    <meta:user-defined meta:name="OVERHEIDop.GmbID/DC.identifier">gmb-2017-76054</meta:user-defined>
    <meta:user-defined meta:name="OVERHEID.TaxonomieBeleidsagenda/OVERHEID.category">Zorg en gezondheid | Organisatie en beleid</meta:user-defined>
    <meta:user-defined meta:name="OVERHEID.Gemeente/DC.spatial">Rotterdam</meta:user-defined>
    <meta:user-defined meta:name="DC.source">;http://decentrale.regelgeving.overheid.nl/cvdr/xhtmloutput/Historie/Rotterdam/393118/393118_12.html</meta:user-defined>
    <meta:user-defined meta:name="DC.source">artikel 19a van de Participatiewet;1.0:c:BWBR0015703&amp;artikel=19a&amp;g=2017-04-01</meta:user-defined>
    <meta:user-defined meta:name="DC.source">artikel 5 van de Wet inkomensvoorziening oudere en gedeeltelijk arbeidsongeschikte werkloze werknemers;1.0:c:BWBR0004044&amp;artikel=5&amp;g=2017-01-01</meta:user-defined>
    <meta:user-defined meta:name="DC.source">artikel 5 van de Wet inkomensvoorziening oudere en gedeeltelijk arbeidsongeschikte gewezen zelfstandigen;1.0:c:BWBR0004163&amp;artikel=5&amp;g=2017-01-01</meta:user-defined>
    <meta:user-defined meta:name="OVERHEIDop.referentienummer">Gemeenteblad 2017, nummer 46</meta:user-defined>
    <meta:user-defined meta:name="DCTERMS.alternative">Beleidsregels commerciële prijs Participatiewet, IOAW en IOAZ Rotterdam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Beleidsregels</meta:user-defined>
    <meta:user-defined meta:name="OVERHEID.Gemeente/DCTERMS.publisher">Rotterdam</meta:user-defined>
    <meta:user-defined meta:name="OVERHEID.Gemeente/OVERHEID.authority">Rotterdam</meta:user-defined>
    <meta:user-defined meta:name="OVERHEIDop.versieInformatie"/>
  </office:meta>
</office:document-meta>
</file>