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76 Visserijplein te Tilburg, kappen van 1 boom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8 - Z-HZ_WABO-2017-01676 - I - Visserij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05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76 Visserijplein te Tilburg, kappen van 1 boom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53</meta:user-defined>
    <meta:user-defined meta:name="OVERHEIDop.GmbID/DC.identifier">gmb-2017-7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Visserij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4 394535</meta:user-defined>
    <meta:user-defined meta:name="OVERHEIDop.versieInformatie"/>
  </office:meta>
</office:document-meta>
</file>