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672 Koebergstraat 44 te Tilburg, vergroten van de woning, verzonden 4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08 - Z-HZ_WABO-2017-00672 - B - Koebergstraat 4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051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5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5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672 Koebergstraat 44 te Tilburg, vergroten van de woning, verzonden 4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051</meta:user-defined>
    <meta:user-defined meta:name="OVERHEIDop.GmbID/DC.identifier">gmb-2017-76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GS 44</meta:user-defined>
    <meta:user-defined meta:name="OVERHEIDop.woonplaats">Tilburg</meta:user-defined>
    <meta:user-defined meta:name="OVERHEIDop.straatnaam">Koeber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93 399414</meta:user-defined>
    <meta:user-defined meta:name="OVERHEIDop.versieInformatie"/>
  </office:meta>
</office:document-meta>
</file>