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. Lookwartier, Stoomtram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Lookwartier, Stoomtram ong.</text:p>
            <text:p text:style-name="common-al">Omschrijving:		bouwen van een woning. </text:p>
            <text:p text:style-name="common-al">Dossiernummer:	20160158</text:p>
            <text:p text:style-name="common-al">Datum verzending:	3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4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4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4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. Lookwartier, Stoomtram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49</meta:user-defined>
    <meta:user-defined meta:name="OVERHEIDop.GmbID/DC.identifier">gmb-2017-76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2706</meta:user-defined>
    <meta:user-defined meta:name="OVERHEIDop.versieInformatie"/>
  </office:meta>
</office:document-meta>
</file>