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kter Kijlstraweg 76 te Mûnei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Dokter Kijlstraweg 76 te Mûnein</text:p>
            <text:p text:style-name="common-al">Z-HZ_WABO-2017-0405    Olo: 2830871</text:p>
            <text:p text:style-name="common-al">het bouwen van een schuur</text:p>
            <text:p text:style-name="common-al">Datum ontvangst: 21 maart 2017</text:p>
            <text:p text:style-name="common-al">Datum besluit: 01 me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604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4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4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okter Kijlstraweg 76 te Mûnein het bouw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041</meta:user-defined>
    <meta:user-defined meta:name="OVERHEIDop.GmbID/DC.identifier">gmb-2017-760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3JG 76</meta:user-defined>
    <meta:user-defined meta:name="OVERHEIDop.woonplaats">Mûnein</meta:user-defined>
    <meta:user-defined meta:name="OVERHEIDop.straatnaam">Dokter Kijlstr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851 585292</meta:user-defined>
    <meta:user-defined meta:name="OVERHEIDop.versieInformatie"/>
  </office:meta>
</office:document-meta>
</file>