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sampling, (zaaknummer 10655-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ei 2017, is een incidentele standplaatsvergunning verleend voor het innemen van een standplaats voor het innemen van een standplaats voor het uitdelen van samples (Lipton Ice Tea Green) op 4 juni en op 2 juli 2017 van 12.00 tot 17.00 uur en op 8 juli 2017 van 10.00 tot 17.00 uur, op <text:span text:style-name="nadrukvet">de Diezerstraat (brede de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03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3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3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sampling, (zaaknummer 10655-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037</meta:user-defined>
    <meta:user-defined meta:name="OVERHEIDop.GmbID/DC.identifier">gmb-2017-76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2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4 502983</meta:user-defined>
    <meta:user-defined meta:name="OVERHEIDop.versieInformatie"/>
  </office:meta>
</office:document-meta>
</file>