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CAR-UWO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   Artikel 3:18a wordt geschrapt. </text:p>
            <text:p text:style-name="al"/>
            <text:p text:style-name="al">B   De nummering van artikel 3:27 wordt, inclusief koptekst, gewijzigd in artikel 3:38. </text:p>
            <text:p text:style-name="al"/>
            <text:p text:style-name="al">C   Aan hoofdstuk 3 wordt een nieuwe paragraaf 5 toegevoegd met de titel       ‘Individueel Keuzebudget’. </text:p>
            <text:p text:style-name="al">     5      Individueel Keuzebudget </text:p>
            <text:p text:style-name="al"/>
            <text:p text:style-name="al">Artikel 3:27     Algemeen </text:p>
            <text:list text:style-name="id1-3-2-2-1-10">
              <text:list-item text:style-override="id1-3-2-2-1-10-1">
                <text:number>1.</text:number>
                <text:p text:style-name="al">  De ambtenaar heeft recht op een Individueel Keuzebudget, hierna te      noemen: IKB.  </text:p>
              </text:list-item>
              <text:list-item text:style-override="id1-3-2-2-1-10-2">
                <text:number>2.</text:number>
                <text:p text:style-name="al">  Het college is beheerder van het IKB. </text:p>
              </text:list-item>
              <text:list-item text:style-override="id1-3-2-2-1-10-3">
                <text:number>3.</text:number>
                <text:p text:style-name="al">  Het IKB is een maandelijks, in geld uitgedrukt budget dat de ambtenaar      naar keuze kan gebruiken voor de doelen genoemd in artikel 3:29,op de      wijze zoals vastgelegd is in deze paragraaf. </text:p>
              </text:list-item>
            </text:list>
            <text:p text:style-name="al"/>
            <text:p text:style-name="al">Artikel 3:28     Opbouw IKB </text:p>
            <text:list text:style-name="id1-3-2-2-1-13">
              <text:list-item text:style-override="id1-3-2-2-1-13-1">
                <text:number>1.</text:number>
                <text:p text:style-name="al">  Het IKB wordt per maand opgebouwd en bestaat uit een deel waarover                   pensioen wordt opgebouwd en een deel waarover geen pensioen wordt                   opgebouwd. </text:p>
              </text:list-item>
              <text:list-item text:style-override="id1-3-2-2-1-13-2">
                <text:number>2.</text:number>
                <text:p text:style-name="al">  Het deel van het IKB waarover pensioen wordt opgebouwd bedraagt:             </text:p>
                <text:list text:style-name="id1-3-2-2-1-13-2-3">
                  <text:list-item text:style-override="id1-3-2-2-1-13-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3-2-3-2">
                    <text:number>b.</text:number>
                    <text:p text:style-name="al"> 6% van het voor de ambtenaar in de maand van opbouw geldende          salaris, met dien verstande dat dit ten minste een bedrag is van           € 145,83 bij een volledig dienstverband, en </text:p>
                  </text:list-item>
                  <text:list-item text:style-override="id1-3-2-2-1-13-2-3-3">
                    <text:number>c.</text:number>
                    <text:p text:style-name="al"> 1,5% van het in de maand van opbouw geldende salaris, voor de                       ambtenaar die geboren is na 31 december 1949, met dien verstande                     dat dit ten minste een bedrag is van € 33,33 bij een volledig dienst-                      verband, en </text:p>
                  </text:list-item>
                  <text:list-item text:style-override="id1-3-2-2-1-13-2-3-4">
                    <text:number>d.</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1-13-3">
                <text:number>3.</text:number>
                <text:p text:style-name="al">  Het deel van het IKB waarover geen pensioen wordt opgebouwd bedraagt      0,8% van het voor de ambtenaar in de maand van opbouw geldende                   salaris. </text:p>
              </text:list-item>
              <text:list-item text:style-override="id1-3-2-2-1-13-4">
                <text:number>4.</text:number>
                <text:p text:style-name="al">  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1-13-5">
                <text:number>5.</text:number>
                <text:p text:style-name="al">  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13-6">
                <text:number>6.</text:number>
                <text:p text:style-name="al">  Het college kan bronnen toevoegen aan het IKB. Een bron kan zijn      een persoonlijk budget, voor zover dat in de gemeente bestaat en      niet is opgenomen in de TOR zoals omschreven in paragraaf 7 in       hoofdstuk 3. </text:p>
              </text:list-item>
            </text:list>
            <text:p text:style-name="al"/>
            <text:p text:style-name="al">De toelichting op artikel 3:28 komt als volgt te luiden:</text:p>
            <text:p text:style-name="al">Lid 2 </text:p>
            <text:p text:style-name="al">In dit lid is geregeld wat de bronnen van het pensioengevende deel van het IKB zijn. De bronnen komen uit arbeidsvoorwaarden die tot 1 januari 2017 onder een andere naam in de CAR UWO geregeld waren. Het IKB is opgebouwd uit: </text:p>
            <text:list text:style-name="id1-3-2-2-1-18">
              <text:list-item text:style-override="id1-3-2-2-1-18-1">
                <text:number>a.</text:number>
                <text:p text:style-name="al">  De vakantietoelage, zoals tot 1 januari 2017 geregeld in artikel 6:3. </text:p>
              </text:list-item>
              <text:list-item text:style-override="id1-3-2-2-1-18-2">
                <text:number>b.</text:number>
                <text:p text:style-name="al">  De eindejaarsuitkering, zoals tot 1 januari 2017 geregeld in artikel 3:18a. </text:p>
              </text:list-item>
              <text:list-item text:style-override="id1-3-2-2-1-18-3">
                <text:number>c.</text:number>
                <text:p text:style-name="al">  De levensloopuitkering, zoals tot 1 januari 2017 geregeld in artikel 6a:7, lid 1. </text:p>
              </text:list-item>
              <text:list-item text:style-override="id1-3-2-2-1-18-4">
                <text:number>d.</text:number>
                <text:p text:style-name="al">  De levensloopuitkering, zoals tot 1 januari 2017 geregeld in artikel 6a:7, lid 2. </text:p>
              </text:list-item>
            </text:list>
            <text:p text:style-name="al"/>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
            <text:p text:style-name="al">Artikel 3:29 Doelen IKB </text:p>
            <text:list text:style-name="id1-3-2-2-1-24">
              <text:list-item text:style-override="id1-3-2-2-1-24-1">
                <text:number>1.</text:number>
                <text:p text:style-name="al">  De ambtenaar kan het IKB gebruiken voor: </text:p>
                <text:list text:style-name="id1-3-2-2-1-24-1-3">
                  <text:list-item text:style-override="id1-3-2-2-1-24-1-3-1">
                    <text:number>a.</text:number>
                    <text:p text:style-name="al">het kopen van vakantie-uren, tot een maximum van vier maal de aanstellings-          duur per week gedurende het kalenderjaar; </text:p>
                  </text:list-item>
                  <text:list-item text:style-override="id1-3-2-2-1-24-1-3-2">
                    <text:number>b.</text:number>
                    <text:p text:style-name="al"> extra inkomen door uitbetaling van het IKB tot een maximum van het tot aan de          datum van uitbetaling opgebouwde IKB; </text:p>
                  </text:list-item>
                  <text:list-item text:style-override="id1-3-2-2-1-24-1-3-3">
                    <text:number>c.</text:number>
                    <text:p text:style-name="al"> het financieren van een opleiding, indien en voor zover deze niet door de          gemeente wordt vergoed en de geldende fiscale regelgeving de besteding van          het IKB aan dit doel belastingvrij mogelijk maakt. </text:p>
                  </text:list-item>
                </text:list>
              </text:list-item>
              <text:list-item text:style-override="id1-3-2-2-1-24-2">
                <text:number>2.</text:number>
                <text:p text:style-name="al">  Het college kan de bestedingsdoelen zoals omschreven in lid 1 aanvullen. </text:p>
              </text:list-item>
            </text:list>
            <text:p text:style-name="al"/>
            <text:p text:style-name="al">Artikel 3:30 </text:p>
            <text:list text:style-name="id1-3-2-2-1-27">
              <text:list-item text:style-override="id1-3-2-2-1-27-1">
                <text:number>1.</text:number>
                <text:p text:style-name="al">   De ambtenaar kan elke maand een keuze maken om zijn IKB te gebruiken voor        een of meerdere van de in artikel 3:29 genoemde doelen. Hij heeft voor deze        keuze geen toestemming nodig. </text:p>
              </text:list-item>
              <text:list-item text:style-override="id1-3-2-2-1-27-2">
                <text:number>2.</text:number>
                <text:p text:style-name="al">   Het college wijst in verband met de salarisverwerking voor elke maand een        uiterste datum aan waarop de ambtenaar zijn keuze kenbaar moet maken. </text:p>
              </text:list-item>
              <text:list-item text:style-override="id1-3-2-2-1-27-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27-4">
                <text:number>4.</text:number>
                <text:p text:style-name="al">   Heeft de ambtenaar na de sluitingsdatum van de salarisverwerking in december        nog een resterend IKB dan wordt dit bij de salarisbetaling van die maand        uitbetaald. </text:p>
              </text:list-item>
              <text:list-item text:style-override="id1-3-2-2-1-27-5">
                <text:number>5.</text:number>
                <text:p text:style-name="al">   Besteding van het IKB kan alleen voor zover het beschikbare budget toereikend        is. De keuze voor een doel heeft uitsluitend betrekking op hetzelfde kalenderjaar. </text:p>
              </text:list-item>
              <text:list-item text:style-override="id1-3-2-2-1-27-6">
                <text:number>6.</text:number>
                <text:p text:style-name="al">   Bedragen die uit het IKB zijn gebruikt, kunnen niet meer worden teruggestort in        het IKB. </text:p>
              </text:list-item>
            </text:list>
            <text:p text:style-name="al"/>
            <text:p text:style-name="al">Artikel 3:31 Waarde van een vakantie-uur </text:p>
            <text:p text:style-name="al">Als de ambtenaar kiest voor het kopen van vakantie-uren dan wordt het IKB per vakantie-uur verlaagd met het voor de ambtenaar geldende uurloon in de maand waarin hij de vakantie-uren koopt. </text:p>
            <text:p text:style-name="al"/>
            <text:p text:style-name="al">Artikel 3:32 Uitbetaling IKB bij einde dienstverband </text:p>
            <text:list text:style-name="id1-3-2-2-1-33">
              <text:list-item text:style-override="id1-3-2-2-1-33-1">
                <text:number>1.</text:number>
                <text:p text:style-name="al">  Bij beëindiging van het dienstverband wordt het resterende IKB bij de laatste      salarisbetaling aan de ambtenaar uitbetaald. </text:p>
              </text:list-item>
              <text:list-item text:style-override="id1-3-2-2-1-33-2">
                <text:number>2.</text:number>
                <text:p text:style-name="al">  Bij overlijden van de ambtenaar wordt in aanvulling op de overlijdensuitkering het      resterende IKB uitbetaald aan de nagelaten betrekkingen zoals omschreven in       artikel 3:23, lid 2 en 3. </text:p>
              </text:list-item>
            </text:list>
            <text:p text:style-name="al"/>
            <text:p text:style-name="al">Artikel 3:33 Wet- en regelgeving </text:p>
            <text:list text:style-name="id1-3-2-2-1-36">
              <text:list-item text:style-override="id1-3-2-2-1-36-1">
                <text:number>1.</text:number>
                <text:p text:style-name="al">  Het gebruik van het IKB kan gevolgen hebben voor loonheffingen, pensioen en      sociale verzekeringen. De ambtenaar wordt geacht deze gevolgen te kennen. </text:p>
              </text:list-item>
              <text:list-item text:style-override="id1-3-2-2-1-36-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36-3">
                <text:number>3.</text:number>
                <text:p text:style-name="al">  Als een netto voordeel voor de ambtenaar vervalt door wijzigingen van wet- en       regelgeving dan wordt dat niet gecompenseerd door het college. </text:p>
              </text:list-item>
              <text:list-item text:style-override="id1-3-2-2-1-36-4">
                <text:number>4.</text:number>
                <text:p text:style-name="al">  Alle transacties in het IKB moeten in overeenstemming zijn met geldende wet- en       regelgeving. </text:p>
              </text:list-item>
            </text:list>
            <text:p text:style-name="al"/>
            <text:p text:style-name="al">Artikel 3:34 Vakantietoelage 2016 </text:p>
            <text:list text:style-name="id1-3-2-2-1-39">
              <text:list-item text:style-override="id1-3-2-2-1-39-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39-2">
                <text:number>2.</text:number>
                <text:p text:style-name="al">  Indien de ambtenaar ontslag verleend wordt voor 1 mei 2017 dan wordt de       opgebouwde vakantietoelage over 2016 uitbetaald bij de laatste salarisbetaling. </text:p>
              </text:list-item>
            </text:list>
            <text:p text:style-name="al"/>
            <text:p text:style-name="al">Artikel 3:35 Overige bepalingen </text:p>
            <text:p text:style-name="al">Voor de ambtenaar die werkzaam is in de kunsteducatie en op wie artikel 19b:10 van toepassing is, is artikel 3:28, lid 3, niet van toepassing. </text:p>
            <text:p text:style-name="al"/>
            <text:p text:style-name="al">D         De nummering van paragraaf 6 wordt gewijzigd in paragraaf 7. </text:p>
            <text:p text:style-name="al"/>
            <text:p text:style-name="al">E         Na paragraaf 5 wordt een nieuwe paragraaf 6 toegevoegd met als titel  ‘Overige individuele keuzemogelijkheden’ </text:p>
            <text:p text:style-name="al"/>
            <text:p text:style-name="al">6    Overige individuele keuzemogelijkheden  </text:p>
            <text:p text:style-name="al"/>
            <text:p text:style-name="al">      Artikel 3:36     Verkoop van vakantie-uren </text:p>
            <text:list text:style-name="id1-3-2-2-1-51">
              <text:list-item text:style-override="id1-3-2-2-1-51-1">
                <text:number>1.</text:number>
                <text:p text:style-name="al">  De ambtenaar kan elk kalenderjaar een verzoek doen om ten hoogste            72 uren bovenwettelijk vakantieverlof te verkopen. Bij een deeltijd              dienstverband wordt dit aantal naar rato vastgesteld. </text:p>
              </text:list-item>
              <text:list-item text:style-override="id1-3-2-2-1-51-2">
                <text:number>2.</text:number>
                <text:p text:style-name="al">   Een verzoek als bedoeld in lid 1 wordt toegewezen, tenzij zwaar-            wegende bedrijfs- of dienstbelangen zich daartegen verzetten. </text:p>
              </text:list-item>
              <text:list-item text:style-override="id1-3-2-2-1-51-3">
                <text:number>3.</text:number>
                <text:p text:style-name="al">      Het college kan regels stellen over de aanvraagprocedure. </text:p>
              </text:list-item>
              <text:list-item text:style-override="id1-3-2-2-1-51-4">
                <text:number>4.</text:number>
                <text:p text:style-name="al">Het bepaalde in artikel 3:31 is van overeenkomstige toepassing. </text:p>
              </text:list-item>
            </text:list>
            <text:p text:style-name="al"/>
            <text:p text:style-name="al">F          Hoofdstuk 4a wordt geschrapt. </text:p>
            <text:p text:style-name="al"/>
            <text:p text:style-name="al">G         Artikel 6:3 wordt geschrapt. </text:p>
            <text:p text:style-name="al"/>
            <text:p text:style-name="al">H         Artikel 6a:7 wordt geschrap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760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03</meta:user-defined>
    <meta:user-defined meta:name="OVERHEIDop.GmbID/DC.identifier">gmb-2017-7603</meta:user-defined>
    <meta:user-defined meta:name="OVERHEID.TaxonomieBeleidsagenda/OVERHEID.category">Bestuur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