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leende Ontheffing artikel 35 Drank- en Horecawet tijdens de viering van het 65-jarig jubileum van Die Original Maaskapelle op 26, 27 en 28 mei 2017 te Wessem/ Maasgouw </text:p>
      <text:section text:name="zakelijke-mededeling_id1-3-2" text:style-name="zakelijke-mededeling">
        <text:section text:name="zakelijke-mededeling-tekst_id1-3-2-1" text:style-name="zakelijke-mededeling-tekst">
          <text:section text:name="tekst_id1-3-2-1-1" text:style-name="tekst">
            <text:p text:style-name="common-al">Maasdijk, 6019 -- te Wessem/ Maasgouw / verzonden 3 mei 2017 / het verstrekken van zwak-alcoholhoudende drank tijdens de viering van het 65-jarig jubileum van Die Original Maaskapelle op 26 mei 2017 van 18.00 uur tot 01.00 uur, op 27 mei 2017 van 18.00 uur tot 01.30 uur en op 28 mei 2017 van 10.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leende Ontheffing artikel 35 Drank- en Horecawet tijdens de viering van het 65-jarig jubileum van Die Original Maaskapelle op 26, 27 en 28 mei 2017 te Wessem/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28</meta:user-defined>
    <meta:user-defined meta:name="OVERHEIDop.GmbID/DC.identifier">gmb-2017-76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as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05 352055</meta:user-defined>
    <meta:user-defined meta:name="OVERHEIDop.versieInformatie"/>
  </office:meta>
</office:document-meta>
</file>