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 Plan Heideslag, Plantage Allee ong. ( sectie H, perceelnr. 637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Heideslag, Plantage Allee ong. ( sectie H, perceelnr. 6377)</text:p>
            <text:p text:style-name="common-al">Omschrijving:		aanleggen van een inrit</text:p>
            <text:p text:style-name="common-al">Dossiernummer:	20170163</text:p>
            <text:p text:style-name="common-al">Datum verzending:	3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1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 Plan Heideslag, Plantage Allee ong. ( sectie H, perceelnr. 6377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14</meta:user-defined>
    <meta:user-defined meta:name="OVERHEIDop.GmbID/DC.identifier">gmb-2017-760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K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3 440657</meta:user-defined>
    <meta:user-defined meta:name="OVERHEIDop.versieInformatie"/>
  </office:meta>
</office:document-meta>
</file>