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bomen: Rekhemseweg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ekhemseweg 17, 7004 GK</text:p>
            <text:p text:style-name="common-al">Omschrijving:		kappen van 6 bomen</text:p>
            <text:p text:style-name="common-al">Dossiernummer:	20170130</text:p>
            <text:p text:style-name="common-al">Datum verzending:	26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6 bomen: Rekhemseweg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06</meta:user-defined>
    <meta:user-defined meta:name="OVERHEIDop.GmbID/DC.identifier">gmb-2017-76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17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1 441044</meta:user-defined>
    <meta:user-defined meta:name="OVERHEIDop.versieInformatie"/>
  </office:meta>
</office:document-meta>
</file>