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8 populieren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Turfweg 14, 7004 HP</text:p>
            <text:p text:style-name="common-al">Omschrijving:		kappen van 8 populieren</text:p>
            <text:p text:style-name="common-al">Dossiernummer:	20170256</text:p>
            <text:p text:style-name="common-al">Datum verzending:	4 mei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9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8 populieren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99</meta:user-defined>
    <meta:user-defined meta:name="OVERHEIDop.GmbID/DC.identifier">gmb-2017-75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