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7-030, het verwijderen van asbesthoudende materialen op het adres </text:p>
            <text:p text:style-name="common-al">De Loane 3, 9054 KR te Hijum. </text:p>
            <text:p text:style-name="common-al">Ontvangen 25 april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7599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98</meta:user-defined>
    <meta:user-defined meta:name="OVERHEIDop.GmbID/DC.identifier">gmb-2017-7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4KR 3</meta:user-defined>
    <meta:user-defined meta:name="OVERHEIDop.woonplaats">Hijum</meta:user-defined>
    <meta:user-defined meta:name="OVERHEIDop.straatnaam">De Loane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261 589247</meta:user-defined>
    <meta:user-defined meta:name="OVERHEIDop.versieInformatie"/>
  </office:meta>
</office:document-meta>
</file>