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ute van der Meerweg 6 te Sumar bouwen  schuur en handelen in strijd met de RO</text:p>
      <text:section text:name="zakelijke-mededeling_id1-3-2" text:style-name="zakelijke-mededeling">
        <text:section text:name="zakelijke-mededeling-tekst_id1-3-2-1" text:style-name="zakelijke-mededeling-tekst">
          <text:section text:name="tekst_id1-3-2-1-1" text:style-name="tekst">
            <text:p text:style-name="common-al">Joute van der Meerweg 6 te Sumar</text:p>
            <text:p text:style-name="common-al">Z-HZ_WABO-2017-0401    Olo: 2868367</text:p>
            <text:p text:style-name="common-al">bouwen  schuur en handelen in strijd met de RO</text:p>
            <text:p text:style-name="common-al">Datum ontvangst: 19 maart 2017</text:p>
            <text:p text:style-name="common-al">Datum besluit: 01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9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ute van der Meerweg 6 te Sumar bouwen  schuur en handelen in strijd met de R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96</meta:user-defined>
    <meta:user-defined meta:name="OVERHEIDop.GmbID/DC.identifier">gmb-2017-75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6</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63 575424</meta:user-defined>
    <meta:user-defined meta:name="OVERHEIDop.versieInformatie"/>
  </office:meta>
</office:document-meta>
</file>