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(diverse data): voor het pand Simonsplei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voor het pand Simonsplein 4, 7001 BM</text:p>
            <text:p text:style-name="common-al">Omschrijving: verkoop van oliebollen (diverse data)</text:p>
            <text:p text:style-name="common-al">Dossiernummer: 1046267/1191376</text:p>
            <text:p text:style-name="common-al">Datum verzending: 24 april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9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 (diverse data): voor het pand Simonsplei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95</meta:user-defined>
    <meta:user-defined meta:name="OVERHEIDop.GmbID/DC.identifier">gmb-2017-759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