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aalstraat 8, 6017 AD te Thorn /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zonden 3 mei 2017/ het verbouwen van het pand tot 2 woningen/ nieuwe beslistermijn 16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599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Daalstraat 8, 6017 AD te Thorn /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990</meta:user-defined>
    <meta:user-defined meta:name="OVERHEIDop.GmbID/DC.identifier">gmb-2017-75990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17AD 8</meta:user-defined>
    <meta:user-defined meta:name="OVERHEIDop.woonplaats">Thorn</meta:user-defined>
    <meta:user-defined meta:name="OVERHEIDop.straatnaam">Daal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6650 352450</meta:user-defined>
    <meta:user-defined meta:name="OVERHEIDop.versieInformatie"/>
  </office:meta>
</office:document-meta>
</file>