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promotie van diverse producten met pulled pork: voor het pand Rozengaardseweg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voor het pand Rozengaardseweg 47, 7001 DN</text:p>
            <text:p text:style-name="common-al">Omschrijving: promotie van diversen producten met pulled pork</text:p>
            <text:p text:style-name="common-al">Dossiernummer: 1045342/1202149</text:p>
            <text:p text:style-name="common-al">Datum verzending: 19 april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98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8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8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promotie van diverse producten met pulled pork: voor het pand Rozengaardseweg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88</meta:user-defined>
    <meta:user-defined meta:name="OVERHEIDop.GmbID/DC.identifier">gmb-2017-759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N 47</meta:user-defined>
    <meta:user-defined meta:name="OVERHEIDop.woonplaats">Doetinchem</meta:user-defined>
    <meta:user-defined meta:name="OVERHEIDop.straatnaam">Rozengaar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94 442612</meta:user-defined>
    <meta:user-defined meta:name="OVERHEIDop.versieInformatie"/>
  </office:meta>
</office:document-meta>
</file>