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Damsingel 29 te Sumar (loods 2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Damsingel 29 te Sumar (loods 21).</text:p>
            <text:p text:style-name="common-al">voor het oprichten van een reparatiebedrijf (hydrauliek component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98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Damsingel 29 te Sumar (loods 21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598</meta:user-defined>
    <meta:user-defined meta:name="OVERHEIDop.GmbID/DC.identifier">gmb-2017-7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B 29 14</meta:user-defined>
    <meta:user-defined meta:name="OVERHEIDop.woonplaats">Sumar</meta:user-defined>
    <meta:user-defined meta:name="OVERHEIDop.straatnaam">Dam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582 577162</meta:user-defined>
    <meta:user-defined meta:name="OVERHEIDop.versieInformatie"/>
  </office:meta>
</office:document-meta>
</file>