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uidzijde kanaal Burgum nabij brug (kadastraal: Bergum H 640) inrichting van het gebied</text:p>
      <text:section text:name="zakelijke-mededeling_id1-3-2" text:style-name="zakelijke-mededeling">
        <text:section text:name="zakelijke-mededeling-tekst_id1-3-2-1" text:style-name="zakelijke-mededeling-tekst">
          <text:section text:name="tekst_id1-3-2-1-1" text:style-name="tekst">
            <text:p text:style-name="common-al">Zuidzijde kanaal Burgum nabij brug (kadastraal: Bergum H 640)</text:p>
            <text:p text:style-name="common-al">Z-HZ_WABO-2017-0295    Olo: 2829945</text:p>
            <text:p text:style-name="common-al">inrichting van het gebied</text:p>
            <text:p text:style-name="common-al">Datum ontvangst: 27 februari 2017</text:p>
            <text:p text:style-name="common-al">Datum besluit: 03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uidzijde kanaal Burgum nabij brug (kadastraal: Bergum H 640) inrichting van het 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78</meta:user-defined>
    <meta:user-defined meta:name="OVERHEIDop.GmbID/DC.identifier">gmb-2017-75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Sumar</meta:user-defined>
    <meta:user-defined meta:name="OVERHEIDop.straatnaam">Van Harinx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41 577680</meta:user-defined>
    <meta:user-defined meta:name="OVERHEIDop.versieInformatie"/>
  </office:meta>
</office:document-meta>
</file>