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te Domburg verleende omgevingsvergunning voor het kappen van drie iepen, een populier, een es e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te Domburg verleende omgevingsvergunning voor het kappen van drie iepen, een populier, een es en twe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97</meta:user-defined>
    <meta:user-defined meta:name="OVERHEIDop.GmbID/DC.identifier">gmb-2017-7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