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3-1">
      <text:list-level-style-bullet text:bullet-char="•" text:level="1">
        <style:list-level-properties text:min-label-width="10mm"/>
      </text:list-level-style-bullet>
    </text:list-style>
    <text:list-style style:name="id1-3-2-2-1-2-13-2">
      <text:list-level-style-bullet text:bullet-char="•" text:level="1">
        <style:list-level-properties text:min-label-width="10mm"/>
      </text:list-level-style-bullet>
    </text:list-style>
    <text:list-style style:name="id1-3-2-2-1-2-13-3">
      <text:list-level-style-bullet text:bullet-char="•" text:level="1">
        <style:list-level-properties text:min-label-width="10mm"/>
      </text:list-level-style-bullet>
    </text:list-style>
    <text:list-style style:name="id1-3-2-2-1-2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vernummering Schagerweg 58A en 60 naar Schagerweg 60 en 60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splitsen van een winkelruimte voor het realiseren van een appartement op het perceel kadastraal bekend gemeente Zijpe, sectie D, nummer 1790;</text:p>
                </text:list-item>
                <text:list-item text:style-override="id1-3-2-2-1-2-2-2">
                  <text:number>-</text:number>
                  <text:p text:style-name="al">op 1 mei 2017 een besluit nummeraanduiding met het kenmerk 17.030883 is genomen voor het splitsen van de nummeraanduiding Schagerweg 60 (winkel) te Schagerbrug in Schagerweg 58A (appartement) en Schagerweg 60 (winkel);</text:p>
                </text:list-item>
                <text:list-item text:style-override="id1-3-2-2-1-2-2-3">
                  <text:number>-</text:number>
                  <text:p text:style-name="al">de eigenaar wil dat het nieuwe appartement de nummeraanduiding Schagerweg 60, en de winkel Schagerweg 60A krijgen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het vernummeren van de nummeraanduidingen die met besluit 17.030883 zijn vastgesteld: </text:p>
                  <text:p text:style-name="al">Schagerweg 58A in Schagerbrug naar Schagerweg 60 in Schagerbrug (appartement)</text:p>
                  <text:p text:style-name="al">en </text:p>
                  <text:p text:style-name="al">Schagerweg 60 in Schagerbrug naar Schagerweg 60A in Schagerbrug (winkel)</text:p>
                  <text:p text:style-name="al">met ingang van 4 mei 2017, overeenkomstig de bij dit besluit behorende situatietekening met het nummer 17-058;</text:p>
                </text:list-item>
              </text:list>
              <text:list text:style-name="id1-3-2-2-1-2-6">
                <text:list-item text:style-override="id1-3-2-2-1-2-6-1">
                  <text:number>2.</text:number>
                  <text:p text:style-name="al">dat aan deze beschikking geen andere rechten zijn te ontlenen dan het voeren van de toegekende (huis)nummeraanduidingen.</text:p>
                </text:list-item>
              </text:list>
              <text:p text:style-name="al">Schagen, 4 mei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3">
                <text:list-item text:style-override="id1-3-2-2-1-2-13-1">
                  <text:number>•</text:number>
                  <text:p text:style-name="al">de naam en het adres van de indiener;</text:p>
                </text:list-item>
                <text:list-item text:style-override="id1-3-2-2-1-2-13-2">
                  <text:number>•</text:number>
                  <text:p text:style-name="al">de dagtekening;</text:p>
                </text:list-item>
                <text:list-item text:style-override="id1-3-2-2-1-2-13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3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96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6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vernummering Schagerweg 58A en 60 naar Schagerweg 60 en 6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68</meta:user-defined>
    <meta:user-defined meta:name="OVERHEIDop.GmbID/DC.identifier">gmb-2017-75968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323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1CD 60</meta:user-defined>
    <meta:user-defined meta:name="OVERHEIDop.woonplaats">Schagerbrug</meta:user-defined>
    <meta:user-defined meta:name="OVERHEIDop.straatnaam">Schag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58|exb-2017-18132</meta:user-defined>
    <meta:user-defined meta:name="OVERHEID.EPSG28992/DC.spatial">112883 535025</meta:user-defined>
    <meta:user-defined meta:name="OVERHEIDop.versieInformatie"/>
  </office:meta>
</office:document-meta>
</file>