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tarten van een inrichting: Grutstraat 4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Grutstraat 42, 7001 BX</text:p>
            <text:p text:style-name="common-al">Omschrijving: starten van een inrichting</text:p>
            <text:p text:style-name="common-al">Dossiernummer: AIM-nummer Avkgup2rmnp (milieumelding)</text:p>
            <text:p text:style-name="common-al">Datum verzending: 25 april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5961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61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61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tarten van een inrichting: Grutstraat 4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5961</meta:user-defined>
    <meta:user-defined meta:name="OVERHEIDop.GmbID/DC.identifier">gmb-2017-759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X 42</meta:user-defined>
    <meta:user-defined meta:name="OVERHEIDop.woonplaats">Doetinchem</meta:user-defined>
    <meta:user-defined meta:name="OVERHEIDop.straatnaam">Gru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37 442426</meta:user-defined>
    <meta:user-defined meta:name="OVERHEIDop.versieInformatie"/>
  </office:meta>
</office:document-meta>
</file>