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Laaksestraat nabij nr. 7, 2 essen, reden kap: bomen zijn bijna dood, herplant: nee, </text:p>
                <text:p text:style-name="al">12-01-2017.</text:p>
              </text:list-item>
            </text:list>
            <text:p text:style-name="common-al">Deze houtopstand is kapvergunningvrij.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59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96</meta:user-defined>
    <meta:user-defined meta:name="OVERHEIDop.GmbID/DC.identifier">gmb-2017-7596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B 7</meta:user-defined>
    <meta:user-defined meta:name="OVERHEIDop.woonplaats">Batenburg</meta:user-defined>
    <meta:user-defined meta:name="OVERHEIDop.straatnaam">Laaksestraat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0564 426982</meta:user-defined>
    <meta:user-defined meta:name="OVERHEIDop.versieInformatie"/>
  </office:meta>
</office:document-meta>
</file>