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esdoorns op de locatie Westfriese Zeedijk 9, 1744 HG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7-0135</text:p>
            <text:p text:style-name="common-al">Verzonden: 4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5959</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59</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59</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twee esdoorns op de locatie Westfriese Zeedijk 9, 1744 HG in Sint Maar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959</meta:user-defined>
    <meta:user-defined meta:name="OVERHEIDop.GmbID/DC.identifier">gmb-2017-75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HG 9</meta:user-defined>
    <meta:user-defined meta:name="OVERHEIDop.woonplaats">Sint Maarten</meta:user-defined>
    <meta:user-defined meta:name="OVERHEIDop.straatnaam">Westfriese Zeedij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296 530012</meta:user-defined>
    <meta:user-defined meta:name="OVERHEIDop.versieInformatie"/>
  </office:meta>
</office:document-meta>
</file>