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anderen van de inrichting: Mercuriusstraat 35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ercuriusstraat 35, 7006 RK</text:p>
            <text:p text:style-name="common-al">Omschrijving: veranderen van de inrichting</text:p>
            <text:p text:style-name="common-al">Dossiernummer: 16zk029639 (activiteit milieu)</text:p>
            <text:p text:style-name="last-al">Vanaf dinsdag 9 mei 2017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19 jun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595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5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5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veranderen van de inrichting: Mercuriusstraat 35 in Doetin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958</meta:user-defined>
    <meta:user-defined meta:name="OVERHEIDop.GmbID/DC.identifier">gmb-2017-759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RK 35</meta:user-defined>
    <meta:user-defined meta:name="OVERHEIDop.woonplaats">Doetinchem</meta:user-defined>
    <meta:user-defined meta:name="OVERHEIDop.straatnaam">Mercurius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5174 442619</meta:user-defined>
    <meta:user-defined meta:name="OVERHEIDop.versieInformatie"/>
  </office:meta>
</office:document-meta>
</file>