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venementen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s “Evenementen gemeente Zwartewaterland”</text:span>
          </text:p>
            <text:p text:style-name="al"/>
            <text:p text:style-name="al">Het College en de Burgemeester van de gemeente Zwartewaterland, ieder voor zover bevoegd;</text:p>
            <text:p text:style-name="al">overwegende dat,</text:p>
            <text:list text:style-name="id1-3-2-2-1-6">
              <text:list-item text:style-override="id1-3-2-2-1-6-1">
                <text:number>1.</text:number>
                <text:p text:style-name="al">tijdens evenementen onduldbare geluidhinder voor omwonenden moet worden voorkomen;</text:p>
              </text:list-item>
              <text:list-item text:style-override="id1-3-2-2-1-6-2">
                <text:number>2.</text:number>
                <text:p text:style-name="al">organisatoren van niet traditionele evenementen de mogelijkheid moeten krijgen om een tweedaags evenement met muziek in de openlucht te houden waarbij op één van de twee dagen de muziek tot uiterlijk 22.00 uur  ten gehore mag worden gebracht;</text:p>
              </text:list-item>
              <text:list-item text:style-override="id1-3-2-2-1-6-3">
                <text:number>3.</text:number>
                <text:p text:style-name="al">organisatoren van evenementen in het kader van Koningsdag hun festiviteiten met versterkte muziek niet meer op aaneengesloten dagen hoeven te houden;</text:p>
              </text:list-item>
              <text:list-item text:style-override="id1-3-2-2-1-6-4">
                <text:number>4.</text:number>
                <text:p text:style-name="al">landelijk is besloten Koningsdag op 27 april te vieren (i.p.v. 30 april). Verenigingen die in het verleden de festiviteiten rondom Koninginnedag organiseerden, moeten de mogelijkheid behouden deze festiviteiten in dezelfde vorm (aantal avonden versterkte muziek) voort te kunnen zetten rondom Koningsdag;</text:p>
              </text:list-item>
              <text:list-item text:style-override="id1-3-2-2-1-6-5">
                <text:number>5.</text:number>
                <text:p text:style-name="al">organisatoren van binnenevenementen ook buiten het evenementenseizoen een evenement mogen houden.</text:p>
              </text:list-item>
            </text:list>
            <text:p text:style-name="al">  </text:p>
            <text:p text:style-name="al">gelet op het bepaalde in titel  4:3 van de Algemene wet bestuursrecht en de artikelen 2:24, 2:25 en 4:6 van de Algemene Plaatselijke Verordening gemeente Zwartewaterland;</text:p>
            <text:p text:style-name="al"> </text:p>
            <text:p text:style-name="al">b e s l u i t e n:</text:p>
            <text:p text:style-name="al"> </text:p>
            <text:p text:style-name="al">vast te stellen de volgende wijziging van de Beleidsregels evenementen gemeente Zwartewaterland.</text:p>
            <text:p text:style-name="al">  </text:p>
            <text:p text:style-name="al">
            <text:span text:style-name="nadrukondlijn">Artikel 2.1.3. Evenementenseizoen</text:span>
          </text:p>
            <text:p text:style-name="al">Artikel 2.1.3 wordt gewijzigd als volgt:</text:p>
            <text:p text:style-name="al">Voor belastende evenementen en zeer belastende evenementen, waarbij na 20.00 uur in de openlucht activiteiten worden georganiseerd geldt, dat deze uitsluitend mogen plaatsvinden in de periode van april tot en met oktober of in de maand december.</text:p>
            <text:p text:style-name="al"> </text:p>
            <text:p text:style-name="al">
            <text:span text:style-name="nadrukondlijn">Artikel 2.1.5 Duur en eindtijden van belastende evenementen</text:span>
          </text:p>
            <text:p text:style-name="al">Artikel 2.1.5 wordt gewijzigd als volgt:</text:p>
            <text:list text:style-name="id1-3-2-2-1-20">
              <text:list-item text:style-override="id1-3-2-2-1-20-1">
                <text:number>1.</text:number>
                <text:p text:style-name="al">Een belastend evenement duurt maximaal één dag.</text:p>
              </text:list-item>
              <text:list-item text:style-override="id1-3-2-2-1-20-2">
                <text:number>2.</text:number>
                <text:p text:style-name="al">De eindtijd voor een belastend evenement in de openlucht of in een (tijdelijk) bouwwerk wordt bepaald op uiterlijk 01.00 (= eindtijd evenementen).</text:p>
              </text:list-item>
              <text:list-item text:style-override="id1-3-2-2-1-20-3">
                <text:number>3.</text:number>
                <text:p text:style-name="al">Versterkte of niet versterkte muziek en andere geluidsbronnen mogen tot uiterlijk 00.00 uur  in bedrijf zijn (= eindtijd muziek).</text:p>
              </text:list-item>
              <text:list-item text:style-override="id1-3-2-2-1-20-4">
                <text:number>4.</text:number>
                <text:p text:style-name="al">In afwijking van het eerste lid kan de burgemeester besluiten de duur van een belastend evenement met maximaal één dag te verlengen. Indien hiertoe wordt besloten wordt in afwijking van het derde lid de eindtijd voor muziek  in de openlucht op een van deze dagen bepaald op uiterlijk 22.00 uur.</text:p>
              </text:list-item>
              <text:list-item text:style-override="id1-3-2-2-1-20-5">
                <text:number>5.</text:number>
                <text:p text:style-name="al">Indien er tijdens een belastend evenement dranken of etenswaren worden verstrekt, dient de verstrekking hiervan uiterlijk een half uur na eindtijd muziek te beëindigd (= eindtijd tap).</text:p>
              </text:list-item>
              <text:list-item text:style-override="id1-3-2-2-1-20-6">
                <text:number>6.</text:number>
                <text:p text:style-name="al">In afwijking van het  tweede, derde en vijfde lid kan de burgemeester voor evenementen die plaatsvinden in de accommodaties Prinsenhof (Hasselt), Hotel Zwartewater (Zwartsluis), Het Agnieten College (Zwartsluis) en d’Overtoom (Genemuiden) de eindtijd met maximaal één uur verruimen.</text:p>
              </text:list-item>
              <text:list-item text:style-override="id1-3-2-2-1-20-7">
                <text:number>7.</text:number>
                <text:p text:style-name="al">Bij de duur van een evenement zoals genoemd in lid 1 van dit artikel is de tijd benodigd voor het opbouwen en afbreken van het evenement niet inbegrepen.</text:p>
              </text:list-item>
              <text:list-item text:style-override="id1-3-2-2-1-20-8">
                <text:number>8.</text:number>
                <text:p text:style-name="al">Voor het opbouwen en afbreken van een evenement wordt een termijn opgenomen in de vergunning.</text:p>
              </text:list-item>
            </text:list>
            <text:p text:style-name="al"> </text:p>
            <text:p text:style-name="al">
            <text:span text:style-name="nadrukondlijn">Artikel 2.1.7. Duur en eindtijden van traditionele evenementen</text:span>
          </text:p>
            <text:p text:style-name="al">Artikel 2.1.7 lid 1 wordt gewijzigd als volgt:</text:p>
            <text:list text:style-name="id1-3-2-2-1-24">
              <text:list-item text:style-override="id1-3-2-2-1-24-1">
                <text:number>1.</text:number>
                <text:p text:style-name="al">In afwijking van artikel 2.1.5 en 2.1.6 gelden met betrekking tot de maximale duur en de eindtijden  voor traditionele evenementen andere voorwaarden.</text:p>
              </text:list-item>
            </text:list>
            <text:p text:style-name="al"/>
            <text:p text:style-name="al">Genemuiden:</text:p>
            <text:list text:style-name="id1-3-2-2-1-27">
              <text:list-item text:style-override="id1-3-2-2-1-27-1">
                <text:number>1.</text:number>
                <text:p text:style-name="al">jaarlijks evenement in het kader van de viering van Koningsdag: maximale duur 2 dagen met uitzondering van kerkelijke activiteiten in de openbare ruimte die in het kader van een evenement op zondag plaatsvinden. Eindtijden: muziek 1.30 uur, tap 2.00 uur, eindtijd evenement: 2.30 uur;</text:p>
              </text:list-item>
              <text:list-item text:style-override="id1-3-2-2-1-27-2">
                <text:number>2.</text:number>
                <text:p text:style-name="al">jaarlijks evenement georganiseerd door de Stichting Partyboys ten behoeve van een (plaatselijk) charitatief doel: maximale duur 1 dag. Eindtijden: muziek 1.30 uur, tap 2.00 uur, eindtijd evenement:  2.30 uur;</text:p>
              </text:list-item>
            </text:list>
            <text:p text:style-name="al"/>
            <text:p text:style-name="al">Hasselt:</text:p>
            <text:p text:style-name="al">- jaarlijkse evenementen in het kader van het Euifeest: maximaal 4 dagen in een periode van 8 dagen. Eindtijden: muziek 1.00 uur, tap 1.30 uur, eindtijd evenement: 2.00 uur;</text:p>
            <text:p text:style-name="al">- de jaarlijkse Nacht van Hasselt: maximale duur 1 dag. Eindtijden: muziek 1.00 uur, tap 1.30, eindtijd evenement: 2.00 uur;</text:p>
            <text:p text:style-name="al"/>
            <text:p text:style-name="al">Zwartsluis:</text:p>
            <text:list text:style-name="id1-3-2-2-1-34">
              <text:list-item text:style-override="id1-3-2-2-1-34-1">
                <text:number>1.</text:number>
                <text:p text:style-name="al">de jaarlijkse Nacht van Zwartsluis (vrijdag na Hemelvaartsdag) inclusief daarbij behorende nautische activiteiten in en rond het openbare water: maximaal 4 aaneengesloten dagen met uitzondering van  kerkelijke activiteiten in de openbare ruimte die in het kader van een evenement op zondag plaatsvinden. Eindtijden voor de Nacht van Zwartsluis: muziek 1.30 uur, tap 2.00 uur eindtijd evenement: 2.30 uur;</text:p>
              </text:list-item>
              <text:list-item text:style-override="id1-3-2-2-1-34-2">
                <text:number>2.</text:number>
                <text:p text:style-name="al">jaarlijks evenement in het kader van de viering van Koningsdag: maximale duur 3 dagen  met uitzondering van  kerkelijke activiteiten in de openbare ruimte die in het kader van een evenement op zondag plaatsvinden. Eindtijden: muziek 1.00 uur, tap 1.30 uur, eindtijd evenement: 2.00 uur.</text:p>
              </text:list-item>
            </text:list>
            <text:p text:style-name="al"> </text:p>
            <text:p text:style-name="al">
            <text:span text:style-name="nadrukondlijn">Artikel 2.1.9. Koningsdag</text:span>
          </text:p>
            <text:p text:style-name="al">Artikel 2.1.9 lid 2 wordt gewijzigd als volgt:</text:p>
            <text:list text:style-name="id1-3-2-2-1-38">
              <text:list-item text:style-override="id1-3-2-2-1-38-1">
                <text:number>1.</text:number>
                <text:p text:style-name="al">Indien 26 of 27 april op een zondag valt wordt voor evenementen in het kader van Koningsdag een vergunning verleend op de dag waarop de landelijke viering plaatsvindt. </text:p>
              </text:list-item>
            </text:list>
            <text:p text:style-name="al"> </text:p>
            <text:p text:style-name="al">
            <text:span text:style-name="nadrukondlijn">Artikel 2.4.1 Voorkomen en beperken van geluidsoverlast</text:span>
          </text:p>
            <text:p text:style-name="al">Artikel 2.4.1 lid 5 wordt gewijzigd als volgt:</text:p>
            <text:list text:style-name="id1-3-2-2-1-42">
              <text:list-item text:style-override="id1-3-2-2-1-42-1">
                <text:number>1.</text:number>
                <text:p text:style-name="al">Burgemeester en wethouders kunnen een ander geluidsniveau als genoemd in artikel 2.4.2, lid 2, op de gevel van een woning vaststellen en/of kunnen (daarbij) het gebruik van een geluidsbegrenzer voorschrijven.</text:p>
              </text:list-item>
            </text:list>
            <text:p text:style-name="al">                 </text:p>
            <text:p text:style-name="al">
            <text:span text:style-name="nadrukondlijn">Artikel 2.4.2 Geluidsnorm</text:span>
          </text:p>
            <text:p text:style-name="al">Artikel 2.4.2 wordt gewijzigd als volgt:</text:p>
            <text:p text:style-name="al">Ter voorkoming en beperking van geluidsoverlast verbindt het college van burgemeester en wethouders in ieder geval de volgende voorschriften aan een evenementenvergunning:</text:p>
            <text:list text:style-name="id1-3-2-2-1-47">
              <text:list-item text:style-override="id1-3-2-2-1-47-1">
                <text:number>1.</text:number>
                <text:p text:style-name="al">Voor het houden van een evenement geldt een maximum geluidsniveau van 90 dB(C) gemeten op de gevel van de omliggende woningen.</text:p>
              </text:list-item>
              <text:list-item text:style-override="id1-3-2-2-1-47-2">
                <text:number>2.</text:number>
                <text:p text:style-name="al">Indien artikel 2.4.1 lid 5 van de beleidsregels van toepassing is, geldt voor het houden van het evenement dat:</text:p>
                <text:list text:style-name="id1-3-2-2-1-47-2-3">
                  <text:list-item text:style-override="id1-3-2-2-1-47-2-3-1">
                    <text:number>1.</text:number>
                    <text:p text:style-name="al">Al het ten gehore gebrachte versterkte (muziek)geluid dient te worden begrensd door een door burgemeester en wethouders goedgekeurde geluidsbegrenzer;</text:p>
                  </text:list-item>
                  <text:list-item text:style-override="id1-3-2-2-1-47-2-3-2">
                    <text:number>2.</text:number>
                    <text:p text:style-name="al">Deze begrenzer is afgesteld op het door burgemeester en wethouders vastgestelde geluidsniveau van  maximaal 90 dB(C) op de gevel van de omliggende woningen;</text:p>
                  </text:list-item>
                </text:list>
              </text:list-item>
              <text:list-item text:style-override="id1-3-2-2-1-47-3">
                <text:number>3.</text:number>
                <text:p text:style-name="al">Voor het houden van een kermis:</text:p>
                <text:list text:style-name="id1-3-2-2-1-47-3-3">
                  <text:list-item text:style-override="id1-3-2-2-1-47-3-3-1">
                    <text:number>1.</text:number>
                    <text:p text:style-name="al">Maximaal een geluidsniveau van 85 dB(A) op 1 meter van de geluidsbox van de attractie;</text:p>
                  </text:list-item>
                  <text:list-item text:style-override="id1-3-2-2-1-47-3-3-2">
                    <text:number>2.</text:number>
                    <text:p text:style-name="al">Luidsprekers moeten gericht zijn op het middelpunt van de attractie.</text:p>
                  </text:list-item>
                </text:list>
              </text:list-item>
            </text:list>
            <text:p text:style-name="al"> </text:p>
            <text:p text:style-name="al">Dit besluit treedt in werking op de dag volgende op die van de bekendmaking.</text:p>
            <text:p text:style-name="al">   </text:p>
            <text:p text:style-name="al">Hasselt, 18 april 2017</text:p>
            <text:p text:style-name="al"> </text:p>
            <text:p text:style-name="al">Burgemeester en wethouders van de gemeente Zwartewaterland.</text:p>
            <text:p text:style-name="al">de secretaris,                                                       de burgemeester,</text:p>
            <text:p text:style-name="al">   </text:p>
            <text:p text:style-name="al">J. Dijkstra                                                        ing. E.J. Bilder.</text:p>
            <text:p text:style-name="al">  </text:p>
            <text:p text:style-name="al">De burgemeester van de gemeente Zwartewaterland,</text:p>
            <text:p text:style-name="al">    </text:p>
            <text:p text:style-name="al">ing. E.J. Bilder</text:p>
            <text:p text:style-name="al">   </text:p>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594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4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 gemeente Zwarte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47</meta:user-defined>
    <meta:user-defined meta:name="OVERHEIDop.GmbID/DC.identifier">gmb-2017-75947</meta:user-defined>
    <meta:user-defined meta:name="OVERHEID.TaxonomieBeleidsagenda/OVERHEID.category">Openbare orde en veiligheid | Organisatie en beleid</meta:user-defined>
    <meta:user-defined meta:name="OVERHEID.Gemeente/DC.spatial">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op.versieInformatie"/>
  </office:meta>
</office:document-meta>
</file>