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tinus Nijhofflaan 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0 april 2017 een melding Activiteitenbesluit milieubeheer is ontvangen voor het oprichten van een nieuwe supermarkt. De locatie betreft<text:span text:style-name="nadrukvet"> Martinus Nijhofflaan 7, 2624 ER te Delft </text:span>(zaaknummer 0048391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59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artinus Nijhofflaan 7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44</meta:user-defined>
    <meta:user-defined meta:name="OVERHEIDop.GmbID/DC.identifier">gmb-2017-75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5c</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5 445885</meta:user-defined>
    <meta:user-defined meta:name="OVERHEIDop.versieInformatie"/>
  </office:meta>
</office:document-meta>
</file>