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vergunning voor het Stadhuis (trouwzaal), Grote Markt 1, 3111 NG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mei 2017 een exploitatievergunning en drank- en horecavergunning verleend voor het Stadhuis (trouwzaal), gevestigd aan de Grote Markt 1 te Schiedam.</text:p>
            <text:p text:style-name="common-al">Het betreft een verruiming van het gebruik van het gebouw, verhuur van de trouwzaal aan externe partijen voor niet commerciële publieke evenementen die aantoonbaar de identiteit en het imago van Schiedam als historische (jenever)stad versterken. Verhuur aan overige partijen is niet toegestaan.</text:p>
            <text:p text:style-name="common-al">Vanaf  10 mei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9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vergunning voor het Stadhuis (trouwzaal), Grote Markt 1, 3111 NG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43</meta:user-defined>
    <meta:user-defined meta:name="OVERHEIDop.GmbID/DC.identifier">gmb-2017-75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