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looienmarkt op de Maasboulevard, Hoofdplein en Voorhavenkade te Schiedam op 25 mei 2017 (Hemelvaartsdag) 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vlooienmarkt op de Maasboulevard, Hoofdplein en Voorhavenkade te Schiedam op 25 mei 2017 (Hemelvaartsdag) van 12.00 uur tot 17.00 uur.</text:p>
            <text:p text:style-name="common-al">Op het verharde gedeelte aan de Maasboulevard, Hoofdplein en Voorhavenkade mogen maximaal 135 kramen worden geplaatst waar particulieren hun overtollige spullen kunnen verkopen. Tevens mogen er maximaal 30 auto’s voor de kofferbakverkoop geplaatst worden. Naast de kramen en auto’s worden er 2 dixies en een snackwagen geplaatst. </text:p>
            <text:p text:style-name="common-al">Vanaf 10 mei 2017 ligt een afschrift van de aanvraag, gedurende 1 week,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vlooienmarkt Maasboulevard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593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3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3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vlooienmarkt op de Maasboulevard, Hoofdplein en Voorhavenkade te Schiedam op 25 mei 2017 (Hemelvaartsdag) van 12.00 uur tot 17.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5939</meta:user-defined>
    <meta:user-defined meta:name="OVERHEIDop.GmbID/DC.identifier">gmb-2017-759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GA 2</meta:user-defined>
    <meta:user-defined meta:name="OVERHEIDop.woonplaats">Schiedam</meta:user-defined>
    <meta:user-defined meta:name="OVERHEIDop.straatnaam">Hoofd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586 435233</meta:user-defined>
    <meta:user-defined meta:name="OVERHEIDop.versieInformatie"/>
  </office:meta>
</office:document-meta>
</file>