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coba van Beierenlaan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7 april 2017 een melding Activiteitenbesluit milieubeheer is ontvangen voor het verwijderen en het nieuw plaatsen van een gasdrukregel- en meetstation. De locatie betreft<text:span text:style-name="nadrukvet"> Jacoba van Beierenlaan 1, 2613 HT te Delft </text:span>(zaaknummer 0048376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593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Jacoba van Beierenlaan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35</meta:user-defined>
    <meta:user-defined meta:name="OVERHEIDop.GmbID/DC.identifier">gmb-2017-75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HT 1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80 446607</meta:user-defined>
    <meta:user-defined meta:name="OVERHEIDop.versieInformatie"/>
  </office:meta>
</office:document-meta>
</file>