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riendschappelijke voetbalwedstrijd PPSC - Sparta op het terrein gevestigd aan de Parkweg 419 te Schiedam op 8 juli 2017 van 10.30 uur tot 21.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e jaarlijkse vriendschappelijke voetbalwedstrijd PPSC-Sparta op het terrein gevestigd aan de Parkweg 419 te Schiedam op 8 juli 2017 van 10.30 uur tot 21.00 uur.</text:p>
            <text:p text:style-name="common-al">Het programma bestaat uit de volgende onderdelen: </text:p>
            <text:p text:style-name="common-al">Wedstrijd Oud PPSC – Oud Sparte, wedstrijd jeugd (E) – betrokken Sparta en de wedstrijd PPSC – Sparta.</text:p>
            <text:p text:style-name="common-al">Vanaf 10 mei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PPSC-Spar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593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3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3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vriendschappelijke voetbalwedstrijd PPSC - Sparta op het terrein gevestigd aan de Parkweg 419 te Schiedam op 8 juli 2017 van 10.30 uur tot 21.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934</meta:user-defined>
    <meta:user-defined meta:name="OVERHEIDop.GmbID/DC.identifier">gmb-2017-759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KK 419</meta:user-defined>
    <meta:user-defined meta:name="OVERHEIDop.woonplaats">Schiedam</meta:user-defined>
    <meta:user-defined meta:name="OVERHEIDop.straatnaam">Park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512 438783</meta:user-defined>
    <meta:user-defined meta:name="OVERHEIDop.versieInformatie"/>
  </office:meta>
</office:document-meta>
</file>