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Rijksweg A2 75, 6191 R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weg A2 75, 6191 RS te Beek, het plaatsen van 2 reclameframes t.b.v. reclame-uitingen voor tankstation (Ingediend 9 januari 2017, zaaknummer 2017010059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7593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Rijksweg A2 75, 6191 RS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7593</meta:user-defined>
    <meta:user-defined meta:name="OVERHEIDop.GmbID/DC.identifier">gmb-2017-7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</meta:user-defined>
    <meta:user-defined meta:name="OVERHEIDop.woonplaats">Beek</meta:user-defined>
    <meta:user-defined meta:name="OVERHEIDop.straatnaam">Rijksweg A2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2898 327509</meta:user-defined>
    <meta:user-defined meta:name="OVERHEIDop.versieInformatie"/>
  </office:meta>
</office:document-meta>
</file>