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Julianalaan 1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te verlenen voor het verplaatsen van het Industrial Catalysis Lab naar een nieuw te bouwen voorziening. De locatie betreft <text:span text:style-name="nadrukvet">Julianalaan 136, 2628 BL te Delft</text:span>.</text:p>
            <text:p text:style-name="common-al">
            <text:span text:style-name="nadrukvet">Bezwaar</text:span>
          </text:p>
            <text:p text:style-name="common-al">De beschikking is op 3 mei 2017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831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592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2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2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Julianalaan 136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29</meta:user-defined>
    <meta:user-defined meta:name="OVERHEIDop.GmbID/DC.identifier">gmb-2017-759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L 136</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30 446715</meta:user-defined>
    <meta:user-defined meta:name="OVERHEIDop.versieInformatie"/>
  </office:meta>
</office:document-meta>
</file>