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levering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6 maart 2017 een melding Activiteitenbesluit milieubeheer is ontvangen voor het starten van een bedrijf. De locatie betreft<text:span text:style-name="nadrukvet"> Kleveringweg 5, 2616 LZ te Delft </text:span>(zaaknummer 0047702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59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leveringweg 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28</meta:user-defined>
    <meta:user-defined meta:name="OVERHEIDop.GmbID/DC.identifier">gmb-2017-759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Z 5</meta:user-defined>
    <meta:user-defined meta:name="OVERHEIDop.woonplaats">Delft</meta:user-defined>
    <meta:user-defined meta:name="OVERHEIDop.straatnaam">Klevering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30 449212</meta:user-defined>
    <meta:user-defined meta:name="OVERHEIDop.versieInformatie"/>
  </office:meta>
</office:document-meta>
</file>